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2">
            <text:p><text:span text:style-name="T1">RESOLUÇÃO</text:span><text:span text:style-name="T2"><text:s/></text:span><text:span text:style-name="T1">TC</text:span><text:span text:style-name="T2"><text:s/></text:span><text:span text:style-name="T1">Nº</text:span><text:span text:style-name="T2">189/2022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INSTITUTO PREVIDÊNCIÁRIO DO MUNICÍPIO DE CAMUTANGA-PE-CAMUPREV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22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94">
            <text:p>UNIDADE ORÇAMENTÁRIA: CAMUPREV</text:p>
          </table:table-cell>
          <table:covered-table-cell/>
          <table:table-cell table:number-columns-repeated="5"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22 A 31/12/2022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table:number-columns-spanned="8" table:number-rows-spanned="1" table:style-name="ce107"/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spanned="2" table:number-rows-spanned="1" table:style-name="ce108"/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ondershare_PDF_Convertor</meta:initial-creator>
    <dc:creator>Raynier Menezes</dc:creator>
    <meta:creation-date>2011-06-22T11:27:57Z</meta:creation-date>
    <dc:date>2023-03-31T19:45:04Z</dc:date>
    <meta:print-date>2015-02-18T01:25:16Z</meta:print-date>
  </office:meta>
</office:document-meta>
</file>