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8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2">
            <text:p><text:span text:style-name="T1">PREFEITURA MUNICIPAL DE CAMUTANG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MAPA DEMONSTRATIVO DE OBRAS E SERVIÇOS DE ENGENHA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18">
            <text:p><text:span text:style-name="T3">UNIDADE: PREFEITURA MUNICIPAL DE CAMUTANGA-PE</text:span></text:p>
          </table:table-cell>
          <table:covered-table-cell table:number-columns-repeated="6"/>
          <table:table-cell table:number-columns-spanned="17" table:number-rows-spanned="2" table:style-name="ce19"/>
          <table:covered-table-cell table:number-columns-repeated="16"/>
          <table:table-cell table:number-columns-repeated="16360" table:style-name="ce1"/>
        </table:table-row>
        <table:table-row table:style-name="ro4">
          <table:table-cell office:value-type="string" table:number-columns-spanned="7" table:number-rows-spanned="1" table:style-name="ce18">
            <text:p><text:span text:style-name="T3">UNIDADE ORÇAMENTÁRIA: PREFEITURA MUNICIPAL DE CAMUTANGA-PE</text:span></text:p>
          </table:table-cell>
          <table:covered-table-cell table:number-columns-repeated="6"/>
          <table:covered-table-cell/>
          <table:covered-table-cell table:number-columns-repeated="16"/>
          <table:table-cell table:number-columns-repeated="16360" table:style-name="ce1"/>
        </table:table-row>
        <table:table-row table:style-name="ro5">
          <table:table-cell office:value-type="string" table:number-columns-spanned="7" table:number-rows-spanned="1" table:style-name="ce19">
            <text:p><text:span text:style-name="T3">EXERCÍCIO:<text:s/></text:span><text:span text:style-name="T4">2023</text:span></text:p>
            <text:p><text:span text:style-name="T3">PERÍODO REFERENCIAL: ANUAL 2023</text:span></text:p>
          </table:table-cell>
          <table:covered-table-cell table:number-columns-repeated="6"/>
          <table:table-cell office:value-type="string" table:number-columns-spanned="4" table:number-rows-spanned="1" table:style-name="ce19">
            <text:p><text:span text:style-name="T5">Saulo Davi de Lima Silva</text:span><text:span text:style-name="T6"><text:s/></text:span><text:span text:style-name="T5">Responsável pela elaboração</text:span></text:p>
          </table:table-cell>
          <table:covered-table-cell table:number-columns-repeated="3"/>
          <table:table-cell office:value-type="string" table:number-columns-spanned="7" table:number-rows-spanned="1" table:style-name="ce19">
            <text:p><text:span text:style-name="T5">Talita Cardozo Fonseca</text:span><text:span text:style-name="T6"><text:s/></text:span><text:span text:style-name="T5">Prefeita</text:span></text:p>
          </table:table-cell>
          <table:covered-table-cell table:number-columns-repeated="6"/>
          <table:table-cell office:value-type="string" table:number-columns-spanned="6" table:number-rows-spanned="1" table:style-name="ce19">
            <text:p><text:span text:style-name="T5">Maria Ysmaylla Xavier Borges</text:span><text:span text:style-name="T6"><text:s/></text:span><text:span text:style-name="T5">Secretária de Obras e Urbanismo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7" table:number-rows-spanned="1" table:style-name="ce60"/>
          <table:covered-table-cell table:number-columns-repeated="6"/>
          <table:table-cell office:value-type="string" table:number-columns-spanned="4" table:number-rows-spanned="1" table:style-name="ce61">
            <text:p><text:span text:style-name="T5">CPF Nº 066.558.874-70</text:span></text:p>
          </table:table-cell>
          <table:covered-table-cell table:number-columns-repeated="3"/>
          <table:table-cell office:value-type="string" table:number-columns-spanned="7" table:number-rows-spanned="1" table:style-name="ce61">
            <text:p><text:span text:style-name="T5">CPF Nº 704.431.514-31</text:span></text:p>
          </table:table-cell>
          <table:covered-table-cell table:number-columns-repeated="6"/>
          <table:table-cell office:value-type="string" table:number-columns-spanned="6" table:number-rows-spanned="1" table:style-name="ce61">
            <text:p><text:span text:style-name="T5">CPF Nº 029.878.254.55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2" table:style-name="ce62">
            <text:p><text:span text:style-name="T7">MODALIDADE / Nº</text:span><text:span text:style-name="T8"><text:s/></text:span><text:span text:style-name="T7">LICITAÇÃO <text:s text:c="7"/>(5)</text:span></text:p>
          </table:table-cell>
          <table:table-cell office:value-type="string" table:number-columns-spanned="1" table:number-rows-spanned="2" table:style-name="ce63">
            <text:p><text:span text:style-name="T7">IDENTIFICAÇÃO DA OBRA,</text:span><text:span text:style-name="T8"><text:s/></text:span><text:span text:style-name="T7">SERVIÇO OU AQUISIÇÃO</text:span><text:span text:style-name="T8"><text:s/></text:span><text:span text:style-name="T7">(6)</text:span></text:p>
          </table:table-cell>
          <table:table-cell office:value-type="string" table:number-columns-spanned="4" table:number-rows-spanned="1" table:style-name="ce64">
            <text:p><text:span text:style-name="T3">CONVÊNIO</text:span></text:p>
          </table:table-cell>
          <table:covered-table-cell table:number-columns-repeated="3"/>
          <table:table-cell office:value-type="string" table:number-columns-spanned="3" table:number-rows-spanned="1" table:style-name="ce65">
            <text:p><text:span text:style-name="T3">CONTRATADO</text:span></text:p>
          </table:table-cell>
          <table:covered-table-cell table:number-columns-repeated="2"/>
          <table:table-cell office:value-type="string" table:number-columns-spanned="6" table:number-rows-spanned="1" table:style-name="ce64">
            <text:p><text:span text:style-name="T3">CONTRATO</text:span></text:p>
          </table:table-cell>
          <table:covered-table-cell table:number-columns-repeated="5"/>
          <table:table-cell office:value-type="string" table:number-columns-spanned="2" table:number-rows-spanned="1" table:style-name="ce65">
            <text:p><text:span text:style-name="T3">ADITIVO</text:span></text:p>
          </table:table-cell>
          <table:covered-table-cell/>
          <table:table-cell office:value-type="string" table:number-columns-spanned="2" table:number-rows-spanned="2" table:style-name="ce62">
            <text:p><text:span text:style-name="T7">REAJUSTE</text:span><text:span text:style-name="T8"><text:s/></text:span><text:span text:style-name="T7">(R$) (20)</text:span></text:p>
          </table:table-cell>
          <table:covered-table-cell/>
          <table:table-cell office:value-type="string" table:number-columns-spanned="4" table:number-rows-spanned="1" table:style-name="ce64">
            <text:p><text:span text:style-name="T3">EXECUÇÃO</text:span></text:p>
          </table:table-cell>
          <table:covered-table-cell table:number-columns-repeated="3"/>
          <table:table-cell table:number-columns-spanned="2" table:number-rows-spanned="1" table:style-name="ce52"/>
          <table:covered-table-cell/>
          <table:table-cell office:value-type="string" table:number-columns-spanned="1" table:number-rows-spanned="2" table:style-name="ce57">
            <text:p><text:span text:style-name="T7">SITUAÇÃO (26)</text:span></text:p>
          </table:table-cell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7">Nº /ANO</text:span><text:span text:style-name="T8"><text:s/></text:span><text:span text:style-name="T7">(7)</text:span></text:p>
          </table:table-cell>
          <table:table-cell office:value-type="string" table:style-name="ce6">
            <text:p><text:span text:style-name="T7">CONCEDENTE (8)</text:span></text:p>
          </table:table-cell>
          <table:table-cell office:value-type="string" table:style-name="ce7">
            <text:p><text:span text:style-name="T7">REPASSE</text:span><text:span text:style-name="T8"><text:s/></text:span><text:span text:style-name="T7">(R$)</text:span></text:p>
            <text:p><text:span text:style-name="T7">(9)</text:span></text:p>
          </table:table-cell>
          <table:table-cell office:value-type="string" table:style-name="ce7">
            <text:p><text:span text:style-name="T7">CONTRAPARTI</text:span><text:span text:style-name="T8"><text:s/></text:span><text:span text:style-name="T7">DA (R$)</text:span></text:p>
            <text:p><text:span text:style-name="T7">(10)</text:span></text:p>
          </table:table-cell>
          <table:table-cell office:value-type="string" table:number-columns-spanned="2" table:number-rows-spanned="1" table:style-name="ce58">
            <text:p><text:span text:style-name="T7">CNPJ / CPF <text:s text:c="8"/>(11)</text:span></text:p>
          </table:table-cell>
          <table:covered-table-cell/>
          <table:table-cell office:value-type="string" table:style-name="ce6">
            <text:p><text:span text:style-name="T7">RAZÃO SOCIAL (12)</text:span></text:p>
          </table:table-cell>
          <table:table-cell office:value-type="string" table:style-name="ce5">
            <text:p><text:span text:style-name="T7">Nº/ANO</text:span><text:span text:style-name="T8"><text:s/></text:span><text:span text:style-name="T7">(13)</text:span></text:p>
          </table:table-cell>
          <table:table-cell office:value-type="string" table:style-name="ce6">
            <text:p><text:span text:style-name="T7">DATA INÍCIO (14)</text:span></text:p>
          </table:table-cell>
          <table:table-cell office:value-type="string" table:style-name="ce6">
            <text:p><text:span text:style-name="T7">PRAZO <text:s text:c="6"/>(15)</text:span></text:p>
          </table:table-cell>
          <table:table-cell office:value-type="string" table:style-name="ce7">
            <text:p><text:span text:style-name="T7">VALOR</text:span><text:span text:style-name="T8"><text:s/></text:span><text:span text:style-name="T7">CONTRATADO</text:span><text:span text:style-name="T8"><text:s/></text:span><text:span text:style-name="T7">(R$) <text:s text:c="14"/>(16)</text:span></text:p>
          </table:table-cell>
          <table:table-cell office:value-type="string" table:number-columns-spanned="2" table:number-rows-spanned="1" table:style-name="ce59">
            <text:p><text:span text:style-name="T7">DATA</text:span><text:span text:style-name="T8"><text:s/></text:span><text:span text:style-name="T7">CONCLUSÃO /</text:span><text:span text:style-name="T8"><text:s/></text:span><text:span text:style-name="T7">PARALISAÇÃO</text:span><text:span text:style-name="T8"><text:s/></text:span><text:span text:style-name="T7">(17)</text:span></text:p>
          </table:table-cell>
          <table:covered-table-cell/>
          <table:table-cell office:value-type="string" table:style-name="ce7">
            <text:p><text:span text:style-name="T7">PRAZO</text:span><text:span text:style-name="T8"><text:s/></text:span><text:span text:style-name="T7">ADITADO</text:span><text:span text:style-name="T8"><text:s/></text:span><text:span text:style-name="T7">(18)</text:span></text:p>
          </table:table-cell>
          <table:table-cell office:value-type="string" table:style-name="ce7">
            <text:p><text:span text:style-name="T7">VALOR</text:span><text:span text:style-name="T8"><text:s/></text:span><text:span text:style-name="T7">ADITADO</text:span><text:span text:style-name="T8"><text:s/></text:span><text:span text:style-name="T7">ACUMULADO</text:span><text:span text:style-name="T8"><text:s/></text:span><text:span text:style-name="T7">(R$)</text:span></text:p>
            <text:p><text:span text:style-name="T7">(19)</text:span></text:p>
          </table:table-cell>
          <table:covered-table-cell/>
          <table:covered-table-cell/>
          <table:table-cell office:value-type="string" table:style-name="ce5">
            <text:p><text:span text:style-name="T7">NATUREZA DA</text:span><text:span text:style-name="T8"><text:s/></text:span><text:span text:style-name="T7">DESPESA (20)</text:span></text:p>
          </table:table-cell>
          <table:table-cell office:value-type="string" table:style-name="ce5">
            <text:p><text:span text:style-name="T7">VALOR MEDIDO</text:span><text:span text:style-name="T8"><text:s/></text:span><text:span text:style-name="T7">ACUMULADO (21)</text:span></text:p>
          </table:table-cell>
          <table:table-cell office:value-type="string" table:style-name="ce7">
            <text:p><text:span text:style-name="T7">VALOR PAGO</text:span><text:span text:style-name="T8"><text:s/></text:span><text:span text:style-name="T7">ACUMULADO NO</text:span><text:span text:style-name="T8"><text:s/></text:span><text:span text:style-name="T7">PERÍODO (R$)</text:span><text:span text:style-name="T8"><text:s/></text:span><text:span text:style-name="T7">(22)</text:span></text:p>
          </table:table-cell>
          <table:table-cell office:value-type="string" table:style-name="ce7">
            <text:p><text:span text:style-name="T7">VALOR PAGO</text:span><text:span text:style-name="T8"><text:s/></text:span><text:span text:style-name="T7">ACUMULADO NO</text:span><text:span text:style-name="T8"><text:s/></text:span><text:span text:style-name="T7">EXERCÍCIO (R$)</text:span><text:span text:style-name="T8"><text:s/></text:span><text:span text:style-name="T7">(23)</text:span></text:p>
          </table:table-cell>
          <table:table-cell office:value-type="string" table:number-columns-spanned="2" table:number-rows-spanned="1" table:style-name="ce59">
            <text:p><text:span text:style-name="T7">VALOR PAGO</text:span><text:span text:style-name="T8"><text:s/></text:span><text:span text:style-name="T7">ACUMULADO NA</text:span><text:span text:style-name="T8"><text:s/></text:span><text:span text:style-name="T7">OBRA OU SERVIÇO</text:span><text:span text:style-name="T8"><text:s/></text:span><text:span text:style-name="T7">(R$) (25)</text:span></text:p>
          </table:table-cell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style-name="ce5">
            <text:p><text:span text:style-name="T7">TOMADA DE</text:span><text:span text:style-name="T8"><text:s/></text:span><text:span text:style-name="T7">PREÇO 002/2020</text:span></text:p>
          </table:table-cell>
          <table:table-cell office:value-type="string" table:style-name="ce7">
            <text:p><text:span text:style-name="T7">PAVIMENTAÇÃO DE DIVERSAS</text:span><text:span text:style-name="T8"><text:s/></text:span><text:span text:style-name="T7">RUAS NO MUNICIPIO DE</text:span><text:span text:style-name="T8"><text:s/></text:span><text:span text:style-name="T7">CAMUTANGA</text:span></text:p>
          </table:table-cell>
          <table:table-cell table:style-name="ce5"/>
          <table:table-cell office:value-type="string" table:style-name="ce5">
            <text:p><text:span text:style-name="T7">TERMO DE ADESAO</text:span><text:span text:style-name="T8"><text:s/></text:span><text:span text:style-name="T7">117/2015</text:span></text:p>
          </table:table-cell>
          <table:table-cell office:value-type="float" office:value="446781.93" table:style-name="ce8">
            <text:p>446,781.93</text:p>
          </table:table-cell>
          <table:table-cell table:style-name="ce5"/>
          <table:table-cell office:value-type="string" table:number-columns-spanned="2" table:number-rows-spanned="1" table:style-name="ce54">
            <text:p><text:span text:style-name="T7">35.299.724/0001/62</text:span></text:p>
          </table:table-cell>
          <table:covered-table-cell/>
          <table:table-cell office:value-type="string" table:style-name="ce5">
            <text:p><text:span text:style-name="T7">SOUZA COMÉRCIO E</text:span><text:span text:style-name="T8"><text:s/></text:span><text:span text:style-name="T7">SERVIÇO EIRELLI</text:span></text:p>
          </table:table-cell>
          <table:table-cell office:value-type="string" table:style-name="ce9">
            <text:p><text:span text:style-name="T7">017/2020</text:span></text:p>
          </table:table-cell>
          <table:table-cell office:value-type="date" office:date-value="2020-09-21T00:00:00" table:style-name="ce10">
            <text:p>21/09/2020</text:p>
          </table:table-cell>
          <table:table-cell office:value-type="string" table:style-name="ce9">
            <text:p><text:span text:style-name="T7">90 DIAS</text:span></text:p>
          </table:table-cell>
          <table:table-cell office:value-type="float" office:value="444680.32" table:style-name="ce8">
            <text:p>444,680.32</text:p>
          </table:table-cell>
          <table:table-cell office:value-type="date" office:date-value="2020-12-21T00:00:00" table:number-columns-spanned="2" table:number-rows-spanned="1" table:style-name="ce55">
            <text:p>21/12/2020</text:p>
          </table:table-cell>
          <table:covered-table-cell/>
          <table:table-cell office:value-type="string" table:style-name="ce9">
            <text:p><text:span text:style-name="T7">990 DIAS</text:span></text:p>
          </table:table-cell>
          <table:table-cell table:style-name="ce5"/>
          <table:table-cell table:number-columns-spanned="2" table:number-rows-spanned="1" table:style-name="ce52"/>
          <table:covered-table-cell/>
          <table:table-cell office:value-type="float" office:value="449051" table:style-name="ce11">
            <text:p>44905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8128.36" table:number-columns-spanned="2" table:number-rows-spanned="1" table:style-name="ce56">
            <text:p>368,128.36</text:p>
          </table:table-cell>
          <table:covered-table-cell/>
          <table:table-cell office:value-type="string" table:style-name="ce5">
            <text:p><text:span text:style-name="T7">EM</text:span><text:span text:style-name="T8"><text:s/></text:span><text:span text:style-name="T7">ANDAMENTO</text:span></text:p>
          </table:table-cell>
          <table:table-cell table:number-columns-repeated="16358"/>
        </table:table-row>
        <table:table-row table:style-name="ro8">
          <table:table-cell office:value-type="string" table:style-name="ce5">
            <text:p><text:span text:style-name="T7">TOMADA DE</text:span><text:span text:style-name="T8"><text:s/></text:span><text:span text:style-name="T7">PREÇO 001/2020</text:span></text:p>
          </table:table-cell>
          <table:table-cell office:value-type="string" table:style-name="ce5">
            <text:p><text:span text:style-name="T7">REFORMA DO CAMPO DE</text:span><text:span text:style-name="T8"><text:s/></text:span><text:span text:style-name="T7">FUTEBOL DRª JOSE HARDMAN</text:span></text:p>
          </table:table-cell>
          <table:table-cell table:style-name="ce5"/>
          <table:table-cell office:value-type="string" table:style-name="ce9">
            <text:p><text:span text:style-name="T7">Ministério do Esporte</text:span></text:p>
          </table:table-cell>
          <table:table-cell office:value-type="float" office:value="425318.79" table:style-name="ce8">
            <text:p>425,318.79</text:p>
          </table:table-cell>
          <table:table-cell office:value-type="float" office:value="440" table:style-name="ce13">
            <text:p>440.00</text:p>
          </table:table-cell>
          <table:table-cell office:value-type="string" table:number-columns-spanned="2" table:number-rows-spanned="1" table:style-name="ce54">
            <text:p><text:span text:style-name="T7">23.078.648/0001-86</text:span></text:p>
          </table:table-cell>
          <table:covered-table-cell/>
          <table:table-cell office:value-type="string" table:style-name="ce7">
            <text:p><text:span text:style-name="T7">FORMATO</text:span><text:span text:style-name="T8"><text:s/></text:span><text:span text:style-name="T7">CONSTRUÇÕES E</text:span><text:span text:style-name="T8"><text:s/></text:span><text:span text:style-name="T7">PRESTADORA DE</text:span><text:span text:style-name="T8"><text:s/></text:span><text:span text:style-name="T7">SERVIÇOS LTDA</text:span></text:p>
          </table:table-cell>
          <table:table-cell office:value-type="string" table:style-name="ce9">
            <text:p><text:span text:style-name="T7">008/2020</text:span></text:p>
          </table:table-cell>
          <table:table-cell office:value-type="date" office:date-value="2020-04-06T00:00:00" table:style-name="ce14">
            <text:p>06.04.2020</text:p>
          </table:table-cell>
          <table:table-cell office:value-type="string" table:style-name="ce9">
            <text:p><text:span text:style-name="T7">120 DIAS</text:span></text:p>
          </table:table-cell>
          <table:table-cell office:value-type="float" office:value="425758.79" table:style-name="ce8">
            <text:p>425,758.79</text:p>
          </table:table-cell>
          <table:table-cell office:value-type="date" office:date-value="2020-08-04T00:00:00" table:number-columns-spanned="2" table:number-rows-spanned="1" table:style-name="ce55">
            <text:p>04/08/2020</text:p>
          </table:table-cell>
          <table:covered-table-cell/>
          <table:table-cell office:value-type="string" table:style-name="ce9">
            <text:p><text:span text:style-name="T7">720 DIAS</text:span></text:p>
          </table:table-cell>
          <table:table-cell table:style-name="ce5"/>
          <table:table-cell table:number-columns-spanned="2" table:number-rows-spanned="1" table:style-name="ce52"/>
          <table:covered-table-cell/>
          <table:table-cell office:value-type="float" office:value="449051" table:style-name="ce11">
            <text:p>449051</text:p>
          </table:table-cell>
          <table:table-cell office:value-type="float" office:value="5956.36" table:style-name="ce8">
            <text:p>5,956.36</text:p>
          </table:table-cell>
          <table:table-cell office:value-type="float" office:value="5956.36" table:style-name="ce8">
            <text:p>5,956.36</text:p>
          </table:table-cell>
          <table:table-cell office:value-type="float" office:value="5956.36" table:style-name="ce8">
            <text:p>5,956.36</text:p>
          </table:table-cell>
          <table:table-cell office:value-type="float" office:value="406385.55" table:number-columns-spanned="2" table:number-rows-spanned="1" table:style-name="ce56">
            <text:p>406,385.55</text:p>
          </table:table-cell>
          <table:covered-table-cell/>
          <table:table-cell office:value-type="string" table:style-name="ce9">
            <text:p><text:span text:style-name="T7">FINALIZADO</text:span></text:p>
          </table:table-cell>
          <table:table-cell table:number-columns-repeated="16358"/>
        </table:table-row>
        <table:table-row table:style-name="ro9">
          <table:table-cell office:value-type="string" table:style-name="ce7">
            <text:p><text:span text:style-name="T7">PREGÃO</text:span><text:span text:style-name="T8"><text:s/></text:span><text:span text:style-name="T7">PRESENCIAL</text:span><text:span text:style-name="T8"><text:s/></text:span><text:span text:style-name="T7">001/2021</text:span></text:p>
          </table:table-cell>
          <table:table-cell office:value-type="string" table:style-name="ce7">
            <text:p><text:span text:style-name="T7">Contratação de Pessoa Jurídica ou</text:span><text:span text:style-name="T8"><text:s/></text:span><text:span text:style-name="T7">Pessoa Física para Prestação de</text:span><text:span text:style-name="T8"><text:s/></text:span><text:span text:style-name="T7">Serviços Técnicos Especializados de</text:span><text:span text:style-name="T8"><text:s/></text:span><text:span text:style-name="T7">Consultoria e</text:span></text:p>
            <text:p><text:span text:style-name="T7">Assessoria de Engenharia na</text:span><text:span text:style-name="T8"><text:s/></text:span><text:span text:style-name="T7">Fiscalização e Acompanhamento</text:span><text:span text:style-name="T8"><text:s/></text:span><text:span text:style-name="T7">das Obras e Convênios no</text:span><text:span text:style-name="T8"><text:s/></text:span><text:span text:style-name="T7">município de Camutanga-PE</text:span></text:p>
          </table:table-cell>
          <table:table-cell table:style-name="ce5"/>
          <table:table-cell office:value-type="string" table:style-name="ce15">
            <text:p><text:span text:style-name="T7">PREFEITURA DE</text:span><text:span text:style-name="T8"><text:s/></text:span><text:span text:style-name="T7">CAMUTANGA</text:span></text:p>
          </table:table-cell>
          <table:table-cell table:number-columns-repeated="2" table:style-name="ce5"/>
          <table:table-cell office:value-type="string" table:number-columns-spanned="2" table:number-rows-spanned="1" table:style-name="ce54">
            <text:p><text:span text:style-name="T7">28.942.539/0001-89</text:span></text:p>
          </table:table-cell>
          <table:covered-table-cell/>
          <table:table-cell office:value-type="string" table:style-name="ce5">
            <text:p><text:span text:style-name="T7">S A SERVIÇOS DE</text:span><text:span text:style-name="T8"><text:s/></text:span><text:span text:style-name="T7">ENGENHARIA E</text:span><text:span text:style-name="T8"><text:s/></text:span><text:span text:style-name="T7">CONSULTORIA</text:span></text:p>
          </table:table-cell>
          <table:table-cell table:style-name="ce5"/>
          <table:table-cell office:value-type="date" office:date-value="2021-02-12T00:00:00" table:style-name="ce14">
            <text:p>12.02.2021</text:p>
          </table:table-cell>
          <table:table-cell office:value-type="string" table:style-name="ce9">
            <text:p><text:span text:style-name="T7">365 DIAS</text:span></text:p>
          </table:table-cell>
          <table:table-cell office:value-type="float" office:value="84000" table:style-name="ce8">
            <text:p>84,000.00</text:p>
          </table:table-cell>
          <table:table-cell office:value-type="date" office:date-value="2022-02-12T00:00:00" table:number-columns-spanned="2" table:number-rows-spanned="1" table:style-name="ce55">
            <text:p>12/02/2022</text:p>
          </table:table-cell>
          <table:covered-table-cell/>
          <table:table-cell office:value-type="string" table:style-name="ce9">
            <text:p><text:span text:style-name="T7">730 DIAS</text:span></text:p>
          </table:table-cell>
          <table:table-cell table:style-name="ce5"/>
          <table:table-cell table:number-columns-spanned="2" table:number-rows-spanned="1" table:style-name="ce52"/>
          <table:covered-table-cell/>
          <table:table-cell office:value-type="float" office:value="449051" table:style-name="ce11">
            <text:p>449051</text:p>
          </table:table-cell>
          <table:table-cell office:value-type="float" office:value="77000" table:style-name="ce8">
            <text:p>77,000.00</text:p>
          </table:table-cell>
          <table:table-cell office:value-type="float" office:value="77000" table:style-name="ce8">
            <text:p>77,000.00</text:p>
          </table:table-cell>
          <table:table-cell office:value-type="float" office:value="77000" table:style-name="ce8">
            <text:p>77,000.00</text:p>
          </table:table-cell>
          <table:table-cell office:value-type="float" office:value="217000" table:number-columns-spanned="2" table:number-rows-spanned="1" table:style-name="ce56">
            <text:p>217,000.00</text:p>
          </table:table-cell>
          <table:covered-table-cell/>
          <table:table-cell office:value-type="string" table:style-name="ce15">
            <text:p><text:span text:style-name="T7">EM</text:span><text:span text:style-name="T8"><text:s/></text:span><text:span text:style-name="T7">ANDAMENTO</text:span></text:p>
          </table:table-cell>
          <table:table-cell table:number-columns-repeated="16358"/>
        </table:table-row>
        <table:table-row table:style-name="ro10">
          <table:table-cell office:value-type="string" table:style-name="ce5">
            <text:p><text:span text:style-name="T7">CARVA CONVITE Nº</text:span><text:span text:style-name="T8"><text:s/></text:span><text:span text:style-name="T7">004/2021</text:span></text:p>
          </table:table-cell>
          <table:table-cell office:value-type="string" table:style-name="ce5">
            <text:p><text:span text:style-name="T7">MANUTENÇÃO DE ESCOLAS DO</text:span><text:span text:style-name="T8"><text:s/></text:span><text:span text:style-name="T7">MUNICÍPIO DE CAMUTANGA</text:span></text:p>
          </table:table-cell>
          <table:table-cell table:style-name="ce5"/>
          <table:table-cell office:value-type="string" table:style-name="ce5">
            <text:p><text:span text:style-name="T7">PREFEITURA DE</text:span><text:span text:style-name="T8"><text:s/></text:span><text:span text:style-name="T7">CAMUTANGA</text:span></text:p>
          </table:table-cell>
          <table:table-cell table:number-columns-repeated="2" table:style-name="ce5"/>
          <table:table-cell office:value-type="string" table:number-columns-spanned="2" table:number-rows-spanned="1" table:style-name="ce54">
            <text:p><text:span text:style-name="T7">23.431.088/0001-00</text:span></text:p>
          </table:table-cell>
          <table:covered-table-cell/>
          <table:table-cell office:value-type="string" table:style-name="ce5">
            <text:p><text:span text:style-name="T7">V A ROCHA FILHO</text:span><text:span text:style-name="T8"><text:s/></text:span><text:span text:style-name="T7">CONSTRUTORA E</text:span><text:span text:style-name="T8"><text:s/></text:span><text:span text:style-name="T7">SERVICOS EIRELI</text:span></text:p>
          </table:table-cell>
          <table:table-cell table:style-name="ce5"/>
          <table:table-cell office:value-type="date" office:date-value="2021-08-24T00:00:00" table:style-name="ce14">
            <text:p>24.08.2021</text:p>
          </table:table-cell>
          <table:table-cell office:value-type="string" table:style-name="ce9">
            <text:p><text:span text:style-name="T7">180 DIAS</text:span></text:p>
          </table:table-cell>
          <table:table-cell office:value-type="float" office:value="305684.03000000003" table:style-name="ce8">
            <text:p>305,684.03</text:p>
          </table:table-cell>
          <table:table-cell office:value-type="date" office:date-value="2022-02-24T00:00:00" table:number-columns-spanned="2" table:number-rows-spanned="1" table:style-name="ce55">
            <text:p>24/02/2022</text:p>
          </table:table-cell>
          <table:covered-table-cell/>
          <table:table-cell office:value-type="string" table:style-name="ce9">
            <text:p><text:span text:style-name="T7">360 DIAS</text:span></text:p>
          </table:table-cell>
          <table:table-cell table:style-name="ce5"/>
          <table:table-cell table:number-columns-spanned="2" table:number-rows-spanned="1" table:style-name="ce52"/>
          <table:covered-table-cell/>
          <table:table-cell office:value-type="float" office:value="449051" table:style-name="ce11">
            <text:p>44905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3603.53" table:number-columns-spanned="2" table:number-rows-spanned="1" table:style-name="ce56">
            <text:p>203,603.53</text:p>
          </table:table-cell>
          <table:covered-table-cell/>
          <table:table-cell office:value-type="string" table:style-name="ce9">
            <text:p><text:span text:style-name="T7">FINALIZADO</text:span></text:p>
          </table:table-cell>
          <table:table-cell table:number-columns-repeated="16358"/>
        </table:table-row>
        <table:table-row table:style-name="ro10">
          <table:table-cell office:value-type="string" table:style-name="ce7">
            <text:p><text:span text:style-name="T7">TOMADA DE</text:span><text:span text:style-name="T8"><text:s/></text:span><text:span text:style-name="T7">PREÇOS Nº</text:span><text:span text:style-name="T8"><text:s/></text:span><text:span text:style-name="T7">002/2022</text:span></text:p>
          </table:table-cell>
          <table:table-cell office:value-type="string" table:style-name="ce7">
            <text:p><text:span text:style-name="T7">CONTINUAÇÃO DA</text:span><text:span text:style-name="T8"><text:s/></text:span><text:span text:style-name="T7">PAVIMENTAÇÃO EM</text:span><text:span text:style-name="T8"><text:s/></text:span><text:span text:style-name="T7">PARALELEPÍPEDOS GRANÍTICOS</text:span><text:span text:style-name="T8"><text:s/></text:span><text:span text:style-name="T7">EM VIAS URBANAS DO</text:span><text:span text:style-name="T8"><text:s/></text:span><text:span text:style-name="T7">MUNICÍPIO DE CAMUTANGA</text:span></text:p>
          </table:table-cell>
          <table:table-cell table:style-name="ce5"/>
          <table:table-cell office:value-type="string" table:style-name="ce7">
            <text:p><text:span text:style-name="T7">EMENDA</text:span><text:span text:style-name="T8"><text:s/></text:span><text:span text:style-name="T7">PARLAMENTAR Nº</text:span><text:span text:style-name="T8"><text:s/></text:span><text:span text:style-name="T7">522 - SEPLAG - FEM</text:span></text:p>
          </table:table-cell>
          <table:table-cell table:number-columns-repeated="2" table:style-name="ce5"/>
          <table:table-cell office:value-type="string" table:number-columns-spanned="2" table:number-rows-spanned="1" table:style-name="ce54">
            <text:p><text:span text:style-name="T7">17.331.335/0001-95</text:span></text:p>
          </table:table-cell>
          <table:covered-table-cell/>
          <table:table-cell office:value-type="string" table:style-name="ce7">
            <text:p><text:span text:style-name="T7">C &amp; M</text:span><text:span text:style-name="T8"><text:s/></text:span><text:span text:style-name="T7">CONSTRUTORA E</text:span><text:span text:style-name="T8"><text:s/></text:span><text:span text:style-name="T7">PRESTADORA DE</text:span><text:span text:style-name="T8"><text:s/></text:span><text:span text:style-name="T7">SERVIÇOS LTDA</text:span></text:p>
          </table:table-cell>
          <table:table-cell table:style-name="ce5"/>
          <table:table-cell office:value-type="date" office:date-value="2022-10-28T00:00:00" table:style-name="ce14">
            <text:p>28.10.2022</text:p>
          </table:table-cell>
          <table:table-cell office:value-type="string" table:style-name="ce9">
            <text:p><text:span text:style-name="T7">300 DIAS</text:span></text:p>
          </table:table-cell>
          <table:table-cell office:value-type="float" office:value="185507.11" table:style-name="ce8">
            <text:p>185,507.11</text:p>
          </table:table-cell>
          <table:table-cell office:value-type="date" office:date-value="2023-08-24T00:00:00" table:number-columns-spanned="2" table:number-rows-spanned="1" table:style-name="ce55">
            <text:p>24/08/2023</text:p>
          </table:table-cell>
          <table:covered-table-cell/>
          <table:table-cell table:number-columns-repeated="2" table:style-name="ce5"/>
          <table:table-cell table:number-columns-spanned="2" table:number-rows-spanned="1" table:style-name="ce52"/>
          <table:covered-table-cell/>
          <table:table-cell office:value-type="float" office:value="449051" table:style-name="ce11">
            <text:p>449051</text:p>
          </table:table-cell>
          <table:table-cell office:value-type="float" office:value="22856.58" table:style-name="ce8">
            <text:p>22,856.58</text:p>
          </table:table-cell>
          <table:table-cell office:value-type="float" office:value="22856.58" table:style-name="ce8">
            <text:p>22,856.58</text:p>
          </table:table-cell>
          <table:table-cell office:value-type="float" office:value="22856.58" table:style-name="ce8">
            <text:p>22,856.58</text:p>
          </table:table-cell>
          <table:table-cell office:value-type="float" office:value="22856.58" table:number-columns-spanned="2" table:number-rows-spanned="1" table:style-name="ce56">
            <text:p>22,856.58</text:p>
          </table:table-cell>
          <table:covered-table-cell/>
          <table:table-cell office:value-type="string" table:style-name="ce5">
            <text:p><text:span text:style-name="T7">EM</text:span><text:span text:style-name="T8"><text:s/></text:span><text:span text:style-name="T7">ANDAMENTO</text:span></text:p>
          </table:table-cell>
          <table:table-cell table:number-columns-repeated="16358"/>
        </table:table-row>
        <table:table-row table:style-name="ro10">
          <table:table-cell office:value-type="string" table:style-name="ce7">
            <text:p><text:span text:style-name="T7">TOMADA DE</text:span><text:span text:style-name="T8"><text:s/></text:span><text:span text:style-name="T7">PREÇOS Nº</text:span><text:span text:style-name="T8"><text:s/></text:span><text:span text:style-name="T7">001/2022</text:span></text:p>
          </table:table-cell>
          <table:table-cell office:value-type="string" table:style-name="ce7">
            <text:p><text:span text:style-name="T7">PAVIMENTAÇÃO EM</text:span><text:span text:style-name="T8"><text:s/></text:span><text:span text:style-name="T7">PARALELEPÍPEDOS GRANÍTICOS</text:span><text:span text:style-name="T8"><text:s/></text:span><text:span text:style-name="T7">EM VIAS URBANAS DO</text:span><text:span text:style-name="T8"><text:s/></text:span><text:span text:style-name="T7">MUNICÍPIO DE CAMUTANGA</text:span></text:p>
          </table:table-cell>
          <table:table-cell table:style-name="ce5"/>
          <table:table-cell office:value-type="string" table:style-name="ce5">
            <text:p><text:span text:style-name="T7">EMENDA Nº 827/2020</text:span><text:span text:style-name="T8"><text:s/></text:span><text:span text:style-name="T7">DEP. ISALTINO</text:span><text:span text:style-name="T8"><text:s/></text:span><text:span text:style-name="T7">NASCIMENTO -</text:span><text:span text:style-name="T8"><text:s/></text:span><text:span text:style-name="T7">SEPLAG - FEM</text:span></text:p>
          </table:table-cell>
          <table:table-cell table:number-columns-repeated="2" table:style-name="ce5"/>
          <table:table-cell office:value-type="string" table:number-columns-spanned="2" table:number-rows-spanned="1" table:style-name="ce54">
            <text:p><text:span text:style-name="T7">17.331.335/0001-95</text:span></text:p>
          </table:table-cell>
          <table:covered-table-cell/>
          <table:table-cell office:value-type="string" table:style-name="ce7">
            <text:p><text:span text:style-name="T7">C &amp; M</text:span><text:span text:style-name="T8"><text:s/></text:span><text:span text:style-name="T7">CONSTRUTORA E</text:span><text:span text:style-name="T8"><text:s/></text:span><text:span text:style-name="T7">PRESTADORA DE</text:span><text:span text:style-name="T8"><text:s/></text:span><text:span text:style-name="T7">SERVIÇOS LTDA</text:span></text:p>
          </table:table-cell>
          <table:table-cell table:style-name="ce5"/>
          <table:table-cell office:value-type="date" office:date-value="2022-11-10T00:00:00" table:style-name="ce14">
            <text:p>10.11.2022</text:p>
          </table:table-cell>
          <table:table-cell office:value-type="string" table:style-name="ce9">
            <text:p><text:span text:style-name="T7">180 DIAS</text:span></text:p>
          </table:table-cell>
          <table:table-cell office:value-type="float" office:value="1170737.7" table:style-name="ce8">
            <text:p>1,170,737.70</text:p>
          </table:table-cell>
          <table:table-cell office:value-type="date" office:date-value="2023-05-10T00:00:00" table:number-columns-spanned="2" table:number-rows-spanned="1" table:style-name="ce55">
            <text:p>10/05/2023</text:p>
          </table:table-cell>
          <table:covered-table-cell/>
          <table:table-cell table:number-columns-repeated="2" table:style-name="ce5"/>
          <table:table-cell table:number-columns-spanned="2" table:number-rows-spanned="1" table:style-name="ce52"/>
          <table:covered-table-cell/>
          <table:table-cell office:value-type="float" office:value="449051" table:style-name="ce11">
            <text:p>449051</text:p>
          </table:table-cell>
          <table:table-cell office:value-type="float" office:value="305693.07" table:style-name="ce8">
            <text:p>305,693.07</text:p>
          </table:table-cell>
          <table:table-cell office:value-type="float" office:value="305693.07" table:style-name="ce8">
            <text:p>305,693.07</text:p>
          </table:table-cell>
          <table:table-cell office:value-type="float" office:value="305693.07" table:style-name="ce8">
            <text:p>305,693.07</text:p>
          </table:table-cell>
          <table:table-cell office:value-type="float" office:value="305693.07" table:number-columns-spanned="2" table:number-rows-spanned="1" table:style-name="ce56">
            <text:p>305,693.07</text:p>
          </table:table-cell>
          <table:covered-table-cell/>
          <table:table-cell office:value-type="string" table:style-name="ce5">
            <text:p><text:span text:style-name="T7">EM</text:span><text:span text:style-name="T8"><text:s/></text:span><text:span text:style-name="T7">ANDAMENTO</text:span></text:p>
          </table:table-cell>
          <table:table-cell table:number-columns-repeated="16358"/>
        </table:table-row>
        <table:table-row table:style-name="ro10">
          <table:table-cell office:value-type="string" table:style-name="ce7">
            <text:p><text:span text:style-name="T7">TOMADA DE</text:span><text:span text:style-name="T8"><text:s/></text:span><text:span text:style-name="T7">PREÇOS Nº</text:span><text:span text:style-name="T8"><text:s/></text:span><text:span text:style-name="T7">001/2022 - FUNDO</text:span><text:span text:style-name="T8"><text:s/></text:span><text:span text:style-name="T7">MUNICIPAL DE</text:span><text:span text:style-name="T8"><text:s/></text:span><text:span text:style-name="T7">SAÚDE</text:span></text:p>
          </table:table-cell>
          <table:table-cell office:value-type="string" table:style-name="ce5">
            <text:p><text:span text:style-name="T7">REFORMA DA FACHADA DA</text:span><text:span text:style-name="T8"><text:s/></text:span><text:span text:style-name="T7">UNIDADE MISTA</text:span></text:p>
          </table:table-cell>
          <table:table-cell table:style-name="ce5"/>
          <table:table-cell office:value-type="string" table:style-name="ce5">
            <text:p><text:span text:style-name="T7">EMENDA Nº 41750025</text:span></text:p>
            <text:p><text:span text:style-name="T7">- MINISTÉRIO DA</text:span><text:span text:style-name="T8"><text:s/></text:span><text:span text:style-name="T7">SAÚDE</text:span></text:p>
          </table:table-cell>
          <table:table-cell table:number-columns-repeated="2" table:style-name="ce5"/>
          <table:table-cell office:value-type="string" table:number-columns-spanned="2" table:number-rows-spanned="1" table:style-name="ce54">
            <text:p><text:span text:style-name="T7">45.338.312/0001-48</text:span></text:p>
          </table:table-cell>
          <table:covered-table-cell/>
          <table:table-cell office:value-type="string" table:style-name="ce5">
            <text:p><text:span text:style-name="T7">CONSTRUTORA</text:span><text:span text:style-name="T8"><text:s/></text:span><text:span text:style-name="T7">CONQUISTE</text:span></text:p>
          </table:table-cell>
          <table:table-cell table:style-name="ce5"/>
          <table:table-cell office:value-type="date" office:date-value="2023-01-18T00:00:00" table:style-name="ce14">
            <text:p>18.01.2023</text:p>
          </table:table-cell>
          <table:table-cell office:value-type="string" table:style-name="ce9">
            <text:p><text:span text:style-name="T7">180 DIAS</text:span></text:p>
          </table:table-cell>
          <table:table-cell office:value-type="float" office:value="88353.58" table:style-name="ce8">
            <text:p>88,353.58</text:p>
          </table:table-cell>
          <table:table-cell office:value-type="date" office:date-value="2023-07-18T00:00:00" table:number-columns-spanned="2" table:number-rows-spanned="1" table:style-name="ce55">
            <text:p>18/07/2023</text:p>
          </table:table-cell>
          <table:covered-table-cell/>
          <table:table-cell table:number-columns-repeated="2" table:style-name="ce5"/>
          <table:table-cell table:number-columns-spanned="2" table:number-rows-spanned="1" table:style-name="ce52"/>
          <table:covered-table-cell/>
          <table:table-cell office:value-type="float" office:value="449051" table:style-name="ce11">
            <text:p>449051</text:p>
          </table:table-cell>
          <table:table-cell office:value-type="float" office:value="31651.919999999998" table:style-name="ce8">
            <text:p>31,651.92</text:p>
          </table:table-cell>
          <table:table-cell office:value-type="float" office:value="31651.919999999998" table:style-name="ce8">
            <text:p>31,651.92</text:p>
          </table:table-cell>
          <table:table-cell office:value-type="float" office:value="31651.919999999998" table:style-name="ce8">
            <text:p>31,651.92</text:p>
          </table:table-cell>
          <table:table-cell office:value-type="float" office:value="31651.919999999998" table:number-columns-spanned="2" table:number-rows-spanned="1" table:style-name="ce56">
            <text:p>31,651.92</text:p>
          </table:table-cell>
          <table:covered-table-cell/>
          <table:table-cell office:value-type="string" table:style-name="ce5">
            <text:p><text:span text:style-name="T7">EM</text:span><text:span text:style-name="T8"><text:s/></text:span><text:span text:style-name="T7">ANDAMENTO</text:span></text:p>
          </table:table-cell>
          <table:table-cell table:number-columns-repeated="16358"/>
        </table:table-row>
        <table:table-row table:style-name="ro11">
          <table:table-cell table:number-columns-spanned="19" table:number-rows-spanned="1" table:style-name="ce52"/>
          <table:covered-table-cell table:number-columns-repeated="18"/>
          <table:table-cell office:value-type="string" table:style-name="ce4">
            <text:p><text:span text:style-name="T3">TOTAL</text:span></text:p>
          </table:table-cell>
          <table:table-cell office:value-type="float" office:value="443157.93" table:style-name="ce16">
            <text:p>443,157.93</text:p>
          </table:table-cell>
          <table:table-cell office:value-type="float" office:value="443157.93" table:style-name="ce16">
            <text:p>443,157.93</text:p>
          </table:table-cell>
          <table:table-cell office:value-type="float" office:value="443157.93" table:style-name="ce16">
            <text:p>443,157.93</text:p>
          </table:table-cell>
          <table:table-cell office:value-type="float" office:value="1555319.01" table:number-columns-spanned="2" table:number-rows-spanned="1" table:style-name="ce53">
            <text:p>1,555,319.01</text:p>
          </table:table-cell>
          <table:covered-table-cell/>
          <table:table-cell table:style-name="ce5"/>
          <table:table-cell table:number-columns-repeated="16358"/>
        </table:table-row>
        <table:table-row table:style-name="ro12">
          <table:table-cell office:value-type="string" table:style-name="ce17">
            <text:p><text:span text:style-name="T4">Camutanga-PE, 15 de janeiro de 2024.</text:span></text:p>
          </table:table-cell>
          <table:table-cell table:number-columns-repeated="16383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date-style style:name="N40P0">
      <number:day number:style="long"/>
      <number:text>.</number:text>
      <number:month number:style="long"/>
      <number:text>.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01T21:57:00Z</meta:creation-date>
    <dc:date>2024-04-01T19:57:02Z</dc:date>
    <meta:editing-duration>PT0S</meta:editing-duration>
  </office:meta>
</office:document-meta>
</file>